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end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... </text:p>
      <text:p text:style-name="P2">do Projektu PBO 2023</text:p>
      <text:p text:style-name="P2">„Strefa sportowo-rekreacyjna</text:p>
      <text:p text:style-name="P2">na polanie Parku Szelągowskiego”</text:p>
      <text:p text:style-name="P2"/>
      <text:p text:style-name="Standard"/>
      <text:p text:style-name="Standard"/>
      <text:p text:style-name="Standard">Przykładowe urządzenia miejsc do Street Workout.</text:p>
      <text:p text:style-name="Standard"/>
      <text:list xml:id="list1399809466189585719" text:style-name="L1">
        <text:list-item>
          <text:p text:style-name="P1">Zestaw stepów</text:p>
        </text:list-item>
        <text:list-item>
          <text:p text:style-name="P1">Równoważnia</text:p>
        </text:list-item>
        <text:list-item>
          <text:p text:style-name="P1">Ławka do ćwiczeń</text:p>
        </text:list-item>
        <text:list-item>
          <text:p text:style-name="P1">Drabinka do kalisteniki Combi 3PR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Janczewski</meta:initial-creator>
    <meta:creation-date>2022-06-14T23:37:06.35</meta:creation-date>
    <meta:document-statistic meta:table-count="0" meta:image-count="0" meta:object-count="0" meta:page-count="1" meta:paragraph-count="9" meta:word-count="35" meta:character-count="227"/>
    <dc:date>2022-06-14T23:44:35.39</dc:date>
    <dc:creator>Krzysztof Janczewski</dc:creator>
    <meta:editing-duration>PT7M29S</meta:editing-duration>
    <meta:editing-cycles>1</meta:editing-cycles>
    <meta:generator>OpenOffice/4.1.9$Win32 OpenOffice.org_project/419m1$Build-9805</meta:generator>
  </office:meta>
</office:document-meta>
</file>